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plaatsen buitenunit voor een warmtepomp op het dak van de garage - Ljippeblom 26, 9212RV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jippeblom 26, 9212RV Boornbergum, plaatsen buitenunit voor een warmtepomp op het dak van de garage, ontvangen: 15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6627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7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7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Ljippeblom 26, 9212RV Boornbergum, plaatsen buitenunit voor een warmtepomp op het dak van de garage, ontvangen: 15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plaatsen buitenunit voor een warmtepomp op het dak van de garage - Ljippeblom 26, 9212RV Boornbergum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278</meta:user-defined>
    <meta:user-defined meta:name="OVERHEIDop.GmbID/DC.identifier">gmb-2021-366278</meta:user-defined>
    <meta:user-defined meta:name="OVERHEIDop.versieInformatie"/>
  </office:meta>
</office:document-meta>
</file>