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 Bos bij sportpark Amstelpark over de Hoornsloot (kad. perc. V664 en V8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185</text:span>
          </text:p>
            <text:p text:style-name="common-al">Gemeente Amstelveen heeft op 15 oktober 2021 een besluit genomen op de aanvraag omgevingsvergunning voor het renoveren (brugdelen en leuning vervangen en verhogen van de toelaatbare aslast van het fietspadgedeelte) van Kramerbrug nr. 1553. De locatie is Amsterdamse Bos bij sportpark Amstelpark over de Hoornsloot (kad. perc. V664 en V8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27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7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7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Gemeente Amstelveen - aanvraag omgevingsvergunning toegekend - Amsterdamse Bos bij sportpark Amstelpark over de Hoornsloot (kad. perc. V664 en V819) in Amstelveen</meta:user-defined>
    <meta:user-defined meta:name="DCTERMS.W3CDTF/DCTERMS.available">2021-10-19</meta:user-defined>
    <meta:user-defined meta:name="DCTERMS.W3CDTF/OVERHEIDop.jaargang">2021</meta:user-defined>
    <meta:user-defined meta:name="OVERHEIDop.publicationIssue">366277</meta:user-defined>
    <meta:user-defined meta:name="OVERHEIDop.GmbID/DC.identifier">gmb-2021-366277</meta:user-defined>
    <meta:user-defined meta:name="OVERHEIDop.versieInformatie"/>
  </office:meta>
</office:document-meta>
</file>