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Mauritsstraat (nabij nummer 11) en Marijkestraat (naast nummer 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2953 voor het kappen van twee bomen op locatie Mauritsstraat (nabij nummer 11) en Marijkestraat (naast nummer 4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27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auritsstraat (nabij nummer 11) en Marijkestraat (naast nummer 4)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van twee bomen, Mauritsstraat (nabij nummer 11) en Marijkestraat (naast nummer 4) te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73</meta:user-defined>
    <meta:user-defined meta:name="OVERHEIDop.GmbID/DC.identifier">gmb-2021-366273</meta:user-defined>
    <meta:user-defined meta:name="OVERHEIDop.versieInformatie"/>
  </office:meta>
</office:document-meta>
</file>