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Hoge Werf 35 te Opperdo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Hoge Werf 35 te Opperdoes,</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Hoge Werf 35 te Opperdoes;</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Hoge Werf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Opperdoes en in beheer en onderhoud is bij de gemeente Medemblik;</text:p>
            <text:p text:style-name="common-al">• overleg gevoerd is met en instemming verkregen is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1-68-E-OPP, een parkeerplaats in de nabije omgeving van Hoge Werf 35 te  Opperdoes aan te wijzen als gereserveerde gehandicaptenparkeerplaats. </text:p>
            <text:p text:style-name="common-al">• dat dit besluit in weking treedt zes weken na publicatie in het digitale gemeenteblad.</text:p>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4">
              <text:list-item text:style-override="id1-3-2-2-1-34-1">
                <text:number>-</text:number>
                <text:p text:style-name="al">uw naam en adres;</text:p>
              </text:list-item>
              <text:list-item text:style-override="id1-3-2-2-1-34-2">
                <text:number>-</text:number>
                <text:p text:style-name="al">een omschrijving van het besluit waartegen u bezwaar maakt</text:p>
              </text:list-item>
              <text:list-item text:style-override="id1-3-2-2-1-34-3">
                <text:number>-</text:number>
                <text:p text:style-name="al">de reden(en) waarom u bezwaar maakt</text:p>
              </text:list-item>
              <text:list-item text:style-override="id1-3-2-2-1-3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2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Hoge Werf 35 te Opperd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Hoge Werf 35 te Opperdoes</meta:user-defined>
    <meta:user-defined meta:name="DCTERMS.W3CDTF/DCTERMS.available">2021-10-21</meta:user-defined>
    <meta:user-defined meta:name="OVERHEIDop.externeBijlage">Situatie Hoge Werf te Opperdoes|exb-2021-60483</meta:user-defined>
    <meta:user-defined meta:name="DCTERMS.W3CDTF/OVERHEIDop.jaargang">2021</meta:user-defined>
    <meta:user-defined meta:name="OVERHEIDop.publicationIssue">366271</meta:user-defined>
    <meta:user-defined meta:name="OVERHEIDop.GmbID/DC.identifier">gmb-2021-366271</meta:user-defined>
    <meta:user-defined meta:name="OVERHEIDop.versieInformatie"/>
  </office:meta>
</office:document-meta>
</file>