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 15, 9711 NN Groningen – plaatsen gevelreclame (verzenddatum 12-10-2021, dossiernummer 2021753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26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6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Oosterstraat 15, 9711 NN Groningen – plaatsen gevelreclame (verzenddatum 12-10-2021, dossiernummer 20217535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69</meta:user-defined>
    <meta:user-defined meta:name="OVERHEIDop.GmbID/DC.identifier">gmb-2021-366269</meta:user-defined>
    <meta:user-defined meta:name="OVERHEIDop.versieInformatie"/>
  </office:meta>
</office:document-meta>
</file>