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- Willem-Alexanderlaan 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rdorp besloten op grond van het Activiteitenbesluit milieubeheer maatwerkvoorschriften te stellen aan de Gemeente Leiderdorp.</text:p>
            <text:p text:style-name="common-al">Het verzoek heeft betrekking op het periodiek onderhoud van een open bodemenergiesysteem voor het gemeentehuis van Leiderdorp aan de Willem-Alexanderlaan 1 te Leiderdorp. Hierbij wordt chloride houdend grondwater geloosd op het gemeentelijk vuilwaterriool.</text:p>
            <text:p text:style-name="common-al">
            <text:span text:style-name="nadrukvet">Bezwaar indienen</text:span>
          </text:p>
            <text:p text:style-name="common-al">Belanghebbenden kunnen tegen het besluit bezwaar indienen. Een bezwaarschrift moet binnen zes weken na de dag van bekendmaking van het besluit zijn ingediend. U stuurt het bezwaarschrift naar burgemeester en wethouders van de gemeente Leiderdorp, per adres van de Omgevingsdienst West-Holland, Postbus 159, 2300 AD Leiden o.v.v. ‘bezwaarschrift Willem-Alexanderlaan 1 te Leiderdorp’ of per e-mail naar bezwaarschrift@odwh.nl.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et digitale loket Rechtspraak: http://loket.rechtspraak.nl/bestuursrecht. Daarvoor moet u wel beschikken over een elektronische handtekening (DigiD). </text:p>
            <text:p text:style-name="common-al">Wij verzoeken u een afschrift van het verzoek om voorlopige voorziening toe te sturen aan: burgemeester en wethouders van de gemeente Leiderdorp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152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62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5299</meta:user-defined>
    <meta:user-defined meta:name="DCTERMS.abstract">maatwerkvoorschrift mbt het periodiek onderhoud van een open bodemenergiesysteem voor het gemeentehuis van Leiderdorp </meta:user-defined>
    <dc:language>nl</dc:language>
    <meta:user-defined meta:name="OVERHEIDop.locatietype/OVERHEIDop.gebiedsmarkering">Adres</meta:user-defined>
    <meta:user-defined meta:name="DC.title">Beschikking Wet milieubeheer - Willem-Alexanderlaan 1 te Leiderdor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66</meta:user-defined>
    <meta:user-defined meta:name="OVERHEIDop.GmbID/DC.identifier">gmb-2021-366266</meta:user-defined>
    <meta:user-defined meta:name="OVERHEIDop.versieInformatie"/>
  </office:meta>
</office:document-meta>
</file>