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63 reguliere procedure verleend, Windmol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indmolen 25 2986 TH Ridderkerk (R210311963), voor het plaatsen van een dakkapel op het voordakvlak (verz. 11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2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63</meta:user-defined>
    <meta:user-defined meta:name="DCTERMS.abstract">Windmolen 25, plaatsen dakkapel op het voordakvlak </meta:user-defined>
    <dc:language>nl</dc:language>
    <meta:user-defined meta:name="OVERHEIDop.locatietype/OVERHEIDop.gebiedsmarkering">Adres</meta:user-defined>
    <meta:user-defined meta:name="DC.title">Omgevingsvergunning R210311963 reguliere procedure verleend, Windmolen 25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265</meta:user-defined>
    <meta:user-defined meta:name="OVERHEIDop.GmbID/DC.identifier">gmb-2021-366265</meta:user-defined>
    <meta:user-defined meta:name="OVERHEIDop.versieInformatie"/>
  </office:meta>
</office:document-meta>
</file>