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GD-weg 4 te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heeft besloten om de volgende omgevingsvergunning op grond van de Wet algemene bepalingen omgevingsrecht (Wabo), te verlenen en heeft de beschikking op de hieronder vermelde datum verzonden aan de aanvrager:</text:p>
            <text:p text:style-name="common-al">
            <text:span text:style-name="nadrukvet"/>
            <text:span text:style-name="nadrukvet">EGD-weg 4 te Spijk</text:span>
            <text:span text:style-name="nadrukvet"/> omgevingsvergunning beperkte milieutoets voor het houden van schapen, 8 oktober 2021.</text:p>
            <text:p text:style-name="common-al"/>
            <text:p text:style-name="common-al">Het college van burgemeester en wethouders van de gemeente Eemsdelta maken bekend dat zij daarnaast op 6 oktober 2021 een beslissing hebben genomen ten aanzien van de vormvrije m.e.r.-beoordeling voor het veranderen van het agrarisch bedrijf aan de EGD-weg 4 te Spijk.</text:p>
            <text:p text:style-name="common-al"/>
            <text:p text:style-name="common-al">De aangevraagde activiteit staat vermeld in de bijlage onderdeel D, categorie 14 van het Besluit milieueffectrapportage 1994 (Besluit m.e.r.) en ligt onder de drempelwaarden genoemd in deze lijst.</text:p>
            <text:p text:style-name="common-al">Omdat de drempelwaarde van bijlage D, categorie 14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opgestelde vormvrije m.e.r.-beoordeling. </text:p>
            <text:p text:style-name="common-al"/>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zoals de procedure voor een omgevingsvergunning beperkte milieutoets. </text:p>
            <text:p text:style-name="common-al"/>
            <text:p text:style-name="common-al">
            <text:span text:style-name="nadrukvet">Inzage</text:span>
          </text:p>
            <text:p text:style-name="common-al">Dit betekent dat wij het besluit op de omgevingsvergunning en het vormvrije m.e.r.-beoordelingsbesluit ter inzage moeten leggen. De besluiten en bijbehorende stukken liggen vanaf 21 oktober ter inzage bij de gemeente Eemsdelta. Voor het inzien van de stukken kunt u contact opnemen met het Klant Contact Centrum (KCC) via telefoonnummer 14 0596.</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Eemsdelta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unt u contact opnemen met de gemeente Eemsdelta via telefoonnummer 14 0596 of per e-mail gemeente@eemsdelt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626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6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6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Landbouw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reguliere procedure, EGD-weg 4 te Spijk</meta:user-defined>
    <meta:user-defined meta:name="DCTERMS.W3CDTF/DCTERMS.available">2021-10-20</meta:user-defined>
    <meta:user-defined meta:name="DCTERMS.W3CDTF/OVERHEIDop.jaargang">2021</meta:user-defined>
    <meta:user-defined meta:name="OVERHEIDop.publicationIssue">366263</meta:user-defined>
    <meta:user-defined meta:name="OVERHEIDop.GmbID/DC.identifier">gmb-2021-366263</meta:user-defined>
    <meta:user-defined meta:name="OVERHEIDop.versieInformatie"/>
  </office:meta>
</office:document-meta>
</file>