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s bomen, Az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oktober 2021 een besluit verzonden op de aanvraag met zaaknummer 2021-002757 voor het kappen van zes bomen op locatie Aziëweg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26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Aziëweg,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zes bomen, Aziëweg, Zoeter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62</meta:user-defined>
    <meta:user-defined meta:name="OVERHEIDop.GmbID/DC.identifier">gmb-2021-366262</meta:user-defined>
    <meta:user-defined meta:name="OVERHEIDop.versieInformatie"/>
  </office:meta>
</office:document-meta>
</file>