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53, Milieuparkweg 3, 6136 K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bedrijfsgebouw</text:p>
            <text:p text:style-name="common-al">Locatie:     Milieuparkweg 3, 6136 KP Sittard </text:p>
            <text:p text:style-name="common-al">Dossiernummer:    Om21.0253</text:p>
            <text:p text:style-name="common-al">Verzenddatum besluit:   14 okto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26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53, Milieuparkweg 3, 6136 KP  Sittard (reguliere voorbereidingsprocedure)</meta:user-defined>
    <meta:user-defined meta:name="DCTERMS.W3CDTF/DCTERMS.available">2021-10-20</meta:user-defined>
    <meta:user-defined meta:name="DCTERMS.W3CDTF/OVERHEIDop.jaargang">2021</meta:user-defined>
    <meta:user-defined meta:name="OVERHEIDop.publicationIssue">366261</meta:user-defined>
    <meta:user-defined meta:name="OVERHEIDop.GmbID/DC.identifier">gmb-2021-366261</meta:user-defined>
    <meta:user-defined meta:name="OVERHEIDop.versieInformatie"/>
  </office:meta>
</office:document-meta>
</file>