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roonstadtlaan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(ontheffing) tijdelijke parkeren hoogwerker parkeerplaats nabij  de Croonstadtlaan 85 te Mijdrecht. De aanvraag is geregistreerd onder zaaknummer: 21.0010336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okto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626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Croonstadtlaan te Mijdrecht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60</meta:user-defined>
    <meta:user-defined meta:name="OVERHEIDop.GmbID/DC.identifier">gmb-2021-366260</meta:user-defined>
    <meta:user-defined meta:name="OVERHEIDop.versieInformatie"/>
  </office:meta>
</office:document-meta>
</file>