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230, 7311 BG Apeldoorn, het kappen van een wil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2-2021 </text:p>
            <text:p text:style-name="common-al">Wabonummer: D21/02672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626</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6</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6</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722</meta:user-defined>
    <dc:language>nl</dc:language>
    <meta:user-defined meta:name="OVERHEID.EPSG28992/DC.spatial">193878.4 470143.981</meta:user-defined>
    <meta:user-defined meta:name="DC.title">Verleende omgevingsvergunning Hoofdstraat 230, 7311 BG Apeldoorn, het kappen van een wilg</meta:user-defined>
    <meta:user-defined meta:name="OVERHEID.PostcodeHuisnummer/OVERHEIDop.postcodeHuisnummer">7311BG 230</meta:user-defined>
    <meta:user-defined meta:name="OVERHEIDop.straatnaam">Hoofdstraat</meta:user-defined>
    <meta:user-defined meta:name="OVERHEIDop.woonplaats">Apeldoorn</meta:user-defined>
    <meta:user-defined meta:name="DCTERMS.W3CDTF/DCTERMS.available">2021-02-08</meta:user-defined>
    <meta:user-defined meta:name="DCTERMS.W3CDTF/OVERHEIDop.jaargang">2021</meta:user-defined>
    <meta:user-defined meta:name="OVERHEIDop.publicationIssue">36626</meta:user-defined>
    <meta:user-defined meta:name="OVERHEIDop.GmbID/DC.identifier">gmb-2021-36626</meta:user-defined>
    <meta:user-defined meta:name="OVERHEIDop.versieInformatie"/>
  </office:meta>
</office:document-meta>
</file>