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Onnerweg 2 te Haren, 9751 VD Groningen – vellen 2 bomen (dennen in achtertuin) (verzenddatum 13-10-2021, dossiernummer 2021763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okto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6259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259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259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: Onnerweg 2 te Haren, 9751 VD Groningen – vellen 2 bomen (dennen in achtertuin) (verzenddatum 13-10-2021, dossiernummer 202176391)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259</meta:user-defined>
    <meta:user-defined meta:name="OVERHEIDop.GmbID/DC.identifier">gmb-2021-366259</meta:user-defined>
    <meta:user-defined meta:name="OVERHEIDop.versieInformatie"/>
  </office:meta>
</office:document-meta>
</file>