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novatie Raadzaal Leiden, Stadhuisplein 1 2311E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1290</text:p>
            <text:p text:style-name="common-al">Ingekomen: 10-07-2021 00:00</text:p>
            <text:p text:style-name="common-al">Datum besluit: 13-10-2021</text:p>
            <text:p text:style-name="common-al">Locatie: Stadhuisplein 1 2311EJ Leiden</text:p>
            <text:p text:style-name="common-al">Projectomschrijving: renovatie Raadzaal Lei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625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5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5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81290</meta:user-defined>
    <meta:user-defined meta:name="DCTERMS.abstract">renovatie Raadzaal Leiden</meta:user-defined>
    <dc:language>nl</dc:language>
    <meta:user-defined meta:name="OVERHEIDop.locatietype/OVERHEIDop.gebiedsmarkering">Punt</meta:user-defined>
    <meta:user-defined meta:name="DC.title">Verleende omgevingsvergunning, renovatie Raadzaal Leiden, Stadhuisplein 1 2311EJ Leiden</meta:user-defined>
    <meta:user-defined meta:name="DCTERMS.W3CDTF/DCTERMS.available">2021-10-28</meta:user-defined>
    <meta:user-defined meta:name="DCTERMS.W3CDTF/OVERHEIDop.jaargang">2021</meta:user-defined>
    <meta:user-defined meta:name="OVERHEIDop.publicationIssue">366254</meta:user-defined>
    <meta:user-defined meta:name="OVERHEIDop.GmbID/DC.identifier">gmb-2021-366254</meta:user-defined>
    <meta:user-defined meta:name="OVERHEIDop.versieInformatie"/>
  </office:meta>
</office:document-meta>
</file>