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72 reguliere procedure verleend, Graaf Adolf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raaf Adolfstraat 9 2983 HA Ridderkerk (R210311972), voor het plaatsen van een dakopbouw (verz. 1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25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5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72</meta:user-defined>
    <meta:user-defined meta:name="DCTERMS.abstract">Graaf Adolfstraat 9, plaatsen dakopbouw </meta:user-defined>
    <dc:language>nl</dc:language>
    <meta:user-defined meta:name="OVERHEIDop.locatietype/OVERHEIDop.gebiedsmarkering">Adres</meta:user-defined>
    <meta:user-defined meta:name="DC.title">Omgevingsvergunning R210311972 reguliere procedure verleend, Graaf Adolfstraat 9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253</meta:user-defined>
    <meta:user-defined meta:name="OVERHEIDop.GmbID/DC.identifier">gmb-2021-366253</meta:user-defined>
    <meta:user-defined meta:name="OVERHEIDop.versieInformatie"/>
  </office:meta>
</office:document-meta>
</file>