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Nieuwe Boteringestraat 52 en 54, 9712 PN Groningen – reconstrueren bestaande situatie aan hand plaatsen smeedijzeren hekwerken in oude trant op hardstenen banden (1.5 m vanuit gevel) (verzenddatum 11-10-2021, dossiernummer 2021700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6252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25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25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Nieuwe Boteringestraat 52 en 54, 9712 PN Groningen – reconstrueren bestaande situatie aan hand plaatsen smeedijzeren hekwerken in oude trant op hardstenen banden (1.5 m vanuit gevel) (verzenddatum 11-10-2021, dossiernummer 202170047)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252</meta:user-defined>
    <meta:user-defined meta:name="OVERHEIDop.GmbID/DC.identifier">gmb-2021-366252</meta:user-defined>
    <meta:user-defined meta:name="OVERHEIDop.versieInformatie"/>
  </office:meta>
</office:document-meta>
</file>