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en het plaatsen ven aan schutting - 't Emmerrik 7 in Tolbert</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Westerkwartier een aanvraag ontvangen voor het bouwen van een schuur en het plaatsen ven aan schutting op locatie 't Emmerrik 7 in Tolbert. De aanvraag is geregistreerd onder zaaknummer Z20210039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625</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5</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5</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70.49 575088.53</meta:user-defined>
    <meta:user-defined meta:name="DC.title">Kennisgeving ontvangst aanvraag omgevingsvergunning voor het bouwen van een schuur en het plaatsen ven aan schutting - 't Emmerrik 7 in Tolbert</meta:user-defined>
    <meta:user-defined meta:name="OVERHEID.PostcodeHuisnummer/OVERHEIDop.postcodeHuisnummer">9356EG 7</meta:user-defined>
    <meta:user-defined meta:name="OVERHEIDop.straatnaam">'t Emmerrik</meta:user-defined>
    <meta:user-defined meta:name="OVERHEIDop.woonplaats">Tolbert</meta:user-defined>
    <meta:user-defined meta:name="DCTERMS.W3CDTF/DCTERMS.available">2021-02-08</meta:user-defined>
    <meta:user-defined meta:name="DCTERMS.W3CDTF/OVERHEIDop.jaargang">2021</meta:user-defined>
    <meta:user-defined meta:name="OVERHEIDop.publicationIssue">36625</meta:user-defined>
    <meta:user-defined meta:name="OVERHEIDop.GmbID/DC.identifier">gmb-2021-36625</meta:user-defined>
    <meta:user-defined meta:name="OVERHEIDop.versieInformatie"/>
  </office:meta>
</office:document-meta>
</file>