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een reguliere voorbereidingsprocedure voor het plaatsen van een dakkapel, Veerstoep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verleend:</text:p>
            <text:p text:style-name="tussenkopcur">Activiteit: Bouwen</text:p>
            <text:p text:style-name="common-al">Het plaatsen van een dakkapel</text:p>
            <text:p text:style-name="tussenkopcur">Locatie: </text:p>
            <text:p text:style-name="common-al">Veerstoepl 25</text:p>
            <text:p text:style-name="tussenkopcur">Datum verleend: </text:p>
            <text:p text:style-name="last-al">24 september 2021</text:p>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6624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4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4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t een reguliere voorbereidingsprocedure voor het plaatsen van een dakkapel, Veerstoep 25</meta:user-defined>
    <meta:user-defined meta:name="DCTERMS.W3CDTF/DCTERMS.available">2021-10-19</meta:user-defined>
    <meta:user-defined meta:name="DCTERMS.W3CDTF/OVERHEIDop.jaargang">2021</meta:user-defined>
    <meta:user-defined meta:name="OVERHEIDop.publicationIssue">366247</meta:user-defined>
    <meta:user-defined meta:name="OVERHEIDop.GmbID/DC.identifier">gmb-2021-366247</meta:user-defined>
    <meta:user-defined meta:name="OVERHEIDop.versieInformatie"/>
  </office:meta>
</office:document-meta>
</file>