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neveldseweg 137a Nijkerk, het wijzigen van de vleeskalveren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588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624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4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4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Barneveldseweg 137a Nijkerk, het wijzigen van de vleeskalverenhouderij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246</meta:user-defined>
    <meta:user-defined meta:name="OVERHEIDop.GmbID/DC.identifier">gmb-2021-366246</meta:user-defined>
    <meta:user-defined meta:name="OVERHEIDop.versieInformatie"/>
  </office:meta>
</office:document-meta>
</file>