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259, Industriestraat 5, 7 en 11, 6135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vestigen fietsenwinkel</text:p>
            <text:p text:style-name="common-al">Locatie:     Industriestraat 5, 7 en 11, 6135 KE Sittard </text:p>
            <text:p text:style-name="common-al">Dossiernummer:    Om21.0259</text:p>
            <text:p text:style-name="common-al">Verzenddatum besluit:   12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2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verleend (van rechtswege); dossiernummer Om21.0259, Industriestraat 5, 7 en 11, 6135 KE  Sittard (reguliere voorbereidingsprocedure)</meta:user-defined>
    <meta:user-defined meta:name="DCTERMS.W3CDTF/DCTERMS.available">2021-10-20</meta:user-defined>
    <meta:user-defined meta:name="DCTERMS.W3CDTF/OVERHEIDop.jaargang">2021</meta:user-defined>
    <meta:user-defined meta:name="OVERHEIDop.publicationIssue">366242</meta:user-defined>
    <meta:user-defined meta:name="OVERHEIDop.GmbID/DC.identifier">gmb-2021-366242</meta:user-defined>
    <meta:user-defined meta:name="OVERHEIDop.versieInformatie"/>
  </office:meta>
</office:document-meta>
</file>