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ndenhof 9, 9713 NT Groningen – plaatsen zonnepanelen op platte dak dakkapel (verzenddatum 12-10-2021, dossiernummer 20217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Lindenhof 9, 9713 NT Groningen – plaatsen zonnepanelen op platte dak dakkapel (verzenddatum 12-10-2021, dossiernummer 20217111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40</meta:user-defined>
    <meta:user-defined meta:name="OVERHEIDop.GmbID/DC.identifier">gmb-2021-366240</meta:user-defined>
    <meta:user-defined meta:name="OVERHEIDop.versieInformatie"/>
  </office:meta>
</office:document-meta>
</file>