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Waterloostraat 48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Waterloostraat 48C</text:p>
            <text:p text:style-name="common-al">Postcode: 3062TR</text:p>
            <text:p text:style-name="common-al">Gebied: Kralingen-Crooswijk </text:p>
            <text:p text:style-name="common-al">Datum besluit: 13 oktober 2021</text:p>
            <text:p text:style-name="common-al">Dossiernummer: 513675-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23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3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3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Waterloostraat 48C</meta:user-defined>
    <meta:user-defined meta:name="DCTERMS.W3CDTF/DCTERMS.available">2021-10-19</meta:user-defined>
    <meta:user-defined meta:name="DCTERMS.W3CDTF/OVERHEIDop.jaargang">2021</meta:user-defined>
    <meta:user-defined meta:name="OVERHEIDop.publicationIssue">366236</meta:user-defined>
    <meta:user-defined meta:name="OVERHEIDop.GmbID/DC.identifier">gmb-2021-366236</meta:user-defined>
    <meta:user-defined meta:name="OVERHEIDop.versieInformatie"/>
  </office:meta>
</office:document-meta>
</file>