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groten van een woning - Geert Waldastraat 1 b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5 oktober 2021 een besluit genomen op de aanvraag met zaaknummer Z202103490 voor het vergroten van een woning op locatie Geert Waldastraat 1 b i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5 okto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66235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23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23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vergroten van een woning - Geert Waldastraat 1 b in Zuidhor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235</meta:user-defined>
    <meta:user-defined meta:name="OVERHEIDop.GmbID/DC.identifier">gmb-2021-366235</meta:user-defined>
    <meta:user-defined meta:name="OVERHEIDop.versieInformatie"/>
  </office:meta>
</office:document-meta>
</file>