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744 reguliere procedure verleend, Benedenrijweg 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Benedenrijweg 173 2983 GB Ridderkerk (R210311744), voor het aanbrengen van een aanbouw (verz. 08-10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66234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23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23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1744</meta:user-defined>
    <meta:user-defined meta:name="DCTERMS.abstract">Benedenrijweg 173, aanbrengen van een aanbouw </meta:user-defined>
    <dc:language>nl</dc:language>
    <meta:user-defined meta:name="OVERHEIDop.locatietype/OVERHEIDop.gebiedsmarkering">Adres</meta:user-defined>
    <meta:user-defined meta:name="DC.title">Omgevingsvergunning R210311744 reguliere procedure verleend, Benedenrijweg 173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6234</meta:user-defined>
    <meta:user-defined meta:name="OVERHEIDop.GmbID/DC.identifier">gmb-2021-366234</meta:user-defined>
    <meta:user-defined meta:name="OVERHEIDop.versieInformatie"/>
  </office:meta>
</office:document-meta>
</file>