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pérestraat 5, 7 en 7a Nijkerk, gebruik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7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2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Ampérestraat 5, 7 en 7a Nijkerk, gebruik brandveilighei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232</meta:user-defined>
    <meta:user-defined meta:name="OVERHEIDop.GmbID/DC.identifier">gmb-2021-366232</meta:user-defined>
    <meta:user-defined meta:name="OVERHEIDop.versieInformatie"/>
  </office:meta>
</office:document-meta>
</file>