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eo Polakweg 3 te Haren, 9752 NT Groningen – vellen 1 boom (conifeer voortuin) (verzenddatum 13-10-2021, dossiernummer 202176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23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3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3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Leo Polakweg 3 te Haren, 9752 NT Groningen – vellen 1 boom (conifeer voortuin) (verzenddatum 13-10-2021, dossiernummer 202176392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230</meta:user-defined>
    <meta:user-defined meta:name="OVERHEIDop.GmbID/DC.identifier">gmb-2021-366230</meta:user-defined>
    <meta:user-defined meta:name="OVERHEIDop.versieInformatie"/>
  </office:meta>
</office:document-meta>
</file>