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mbaan in Oosterwolde</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evenementenvergunning op de locatie Trambaan in Oosterwolde. De aanvraag is geregistreerd onder zaaknummer EV-2021-5502. De aanvraag betreft:</text:p>
            <text:p text:style-name="common-al">het organiseren van een campagne voor aanleg van glasvezel op 30 okto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622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2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rambaan in Oosterwolde</meta:user-defined>
    <meta:user-defined meta:name="DCTERMS.W3CDTF/DCTERMS.available">2021-10-19</meta:user-defined>
    <meta:user-defined meta:name="DCTERMS.W3CDTF/OVERHEIDop.jaargang">2021</meta:user-defined>
    <meta:user-defined meta:name="OVERHEIDop.publicationIssue">366226</meta:user-defined>
    <meta:user-defined meta:name="OVERHEIDop.GmbID/DC.identifier">gmb-2021-366226</meta:user-defined>
    <meta:user-defined meta:name="OVERHEIDop.versieInformatie"/>
  </office:meta>
</office:document-meta>
</file>