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enlanden 6 Hoevelaken, het realiseren van een zij-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615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6622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22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22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Veenlanden 6 Hoevelaken, het realiseren van een zij-aanbouw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220</meta:user-defined>
    <meta:user-defined meta:name="OVERHEIDop.GmbID/DC.identifier">gmb-2021-366220</meta:user-defined>
    <meta:user-defined meta:name="OVERHEIDop.versieInformatie"/>
  </office:meta>
</office:document-meta>
</file>