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uitlaan 41, 9711 TX Groningen – verbouwen en vergroten woning (verzenddatum 13-10-2021, dossiernummer 202176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1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ruitlaan 41, 9711 TX Groningen – verbouwen en vergroten woning (verzenddatum 13-10-2021, dossiernummer 20217604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18</meta:user-defined>
    <meta:user-defined meta:name="OVERHEIDop.GmbID/DC.identifier">gmb-2021-366218</meta:user-defined>
    <meta:user-defined meta:name="OVERHEIDop.versieInformatie"/>
  </office:meta>
</office:document-meta>
</file>