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Amarant ongen. (Groote Hoeven kavel 39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Amarant </text:span>
            <text:span text:style-name="nadrukvet">ongen</text:span>
            <text:span text:style-name="nadrukvet">. (Groote Hoeven kavel 39) te Someren</text:span>, inzake het oprichten van een woonhuis.</text:p>
            <text:p text:style-name="common-al"/>
            <text:p text:style-name="common-al">is verlengd met ten hoogste zes weken  (verzenddatum besluit: 12-10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662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en beslistermijn aanvraag omgevingsvergunning, Amarant ongen. (Groote Hoeven kavel 39) te Somer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214</meta:user-defined>
    <meta:user-defined meta:name="OVERHEIDop.GmbID/DC.identifier">gmb-2021-366214</meta:user-defined>
    <meta:user-defined meta:name="OVERHEIDop.versieInformatie"/>
  </office:meta>
</office:document-meta>
</file>