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plaatsen van een kozijn in de voorgevel, Adr.Volkersingel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plaatsen van een kozijn in de voorgevel</text:p>
            <text:p text:style-name="tussenkopcur">Locatie: </text:p>
            <text:p text:style-name="common-al">Adriaan Volkersingel 13</text:p>
            <text:p text:style-name="tussenkopcur">Datum ontvangst: </text:p>
            <text:p text:style-name="last-al">24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1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plaatsen van een kozijn in de voorgevel, Adr.Volkersingel 13</meta:user-defined>
    <meta:user-defined meta:name="DCTERMS.W3CDTF/DCTERMS.available">2021-10-19</meta:user-defined>
    <meta:user-defined meta:name="DCTERMS.W3CDTF/OVERHEIDop.jaargang">2021</meta:user-defined>
    <meta:user-defined meta:name="OVERHEIDop.publicationIssue">366211</meta:user-defined>
    <meta:user-defined meta:name="OVERHEIDop.GmbID/DC.identifier">gmb-2021-366211</meta:user-defined>
    <meta:user-defined meta:name="OVERHEIDop.versieInformatie"/>
  </office:meta>
</office:document-meta>
</file>