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edijk 20 - vernieuwen gevelkozijnen op de 1e verdieping, Maredijk 20 2316V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5556</text:p>
            <text:p text:style-name="common-al">Ingekomen: 03-05-2021 00:00</text:p>
            <text:p text:style-name="common-al">Datum besluit: 13-10-2021</text:p>
            <text:p text:style-name="common-al">Locatie: Maredijk 20 2316VM Leiden</text:p>
            <text:p text:style-name="common-al">Projectomschrijving: Maredijk 20 - vernieuwen gevelkozijnen op de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620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0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0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5556</meta:user-defined>
    <meta:user-defined meta:name="DCTERMS.abstract">Maredijk 20 - vernieuwen gevelkozijnen op de 1e verdieping</meta:user-defined>
    <dc:language>nl</dc:language>
    <meta:user-defined meta:name="OVERHEIDop.locatietype/OVERHEIDop.gebiedsmarkering">Punt</meta:user-defined>
    <meta:user-defined meta:name="DC.title">Verleende omgevingsvergunning, Maredijk 20 - vernieuwen gevelkozijnen op de 1e verdieping, Maredijk 20 2316VM Leiden</meta:user-defined>
    <meta:user-defined meta:name="DCTERMS.W3CDTF/DCTERMS.available">2021-10-28</meta:user-defined>
    <meta:user-defined meta:name="DCTERMS.W3CDTF/OVERHEIDop.jaargang">2021</meta:user-defined>
    <meta:user-defined meta:name="OVERHEIDop.publicationIssue">366206</meta:user-defined>
    <meta:user-defined meta:name="OVERHEIDop.GmbID/DC.identifier">gmb-2021-366206</meta:user-defined>
    <meta:user-defined meta:name="OVERHEIDop.versieInformatie"/>
  </office:meta>
</office:document-meta>
</file>