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Esdoorn, Oosterstraat 3A 7413XV Deventer, [DVT00B07353]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1283</text:p>
            <text:p text:style-name="common-al">Verzenddatum besluit: 15-10-2021</text:p>
            <text:p text:style-name="common-al">Locatie: Oosterstraat 3A 7413XV Deventer, [DVT00B07353] </text:p>
            <text:p text:style-name="common-al">Projectomschrijving: het kappen van een Esdoor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6203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203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203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00011283</meta:user-defined>
    <meta:user-defined meta:name="DCTERMS.abstract">het kappen van een Esdoorn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Esdoorn, Oosterstraat 3A 7413XV Deventer, [DVT00B07353]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6203</meta:user-defined>
    <meta:user-defined meta:name="OVERHEIDop.GmbID/DC.identifier">gmb-2021-366203</meta:user-defined>
    <meta:user-defined meta:name="OVERHEIDop.versieInformatie"/>
  </office:meta>
</office:document-meta>
</file>