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 G, Perc.Nr: 3670 Wijk Suikerzijde, Groningen – vellen 33 bomen (waarvan 5 niet vergunningsplichtig, 1 monumentaal en 2 potentieel monumentaal) en verwijderen 284 m2 houtopstand (onderdeel stedelijke ecologische structuur SES) (verzenddatum 12-10-2021, dossiernummer 202176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20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0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0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Verleende omgevingsvergunning: Kad.Sec G, Perc.Nr: 3670 Wijk Suikerzijde, Groningen – vellen 33 bomen (waarvan 5 niet vergunningsplichtig, 1 monumentaal en 2 potentieel monumentaal) en verwijderen 284 m2 houtopstand (onderdeel stedelijke ecologische structuur SES) (verzenddatum 12-10-2021, dossiernummer 202176369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01</meta:user-defined>
    <meta:user-defined meta:name="OVERHEIDop.GmbID/DC.identifier">gmb-2021-366201</meta:user-defined>
    <meta:user-defined meta:name="OVERHEIDop.versieInformatie"/>
  </office:meta>
</office:document-meta>
</file>