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64, Spreeuwenstraat 11, 6165 B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errasoverkapping</text:p>
            <text:p text:style-name="common-al">Locatie:     Spreeuwenstraat 11, 6165 BA Geleen </text:p>
            <text:p text:style-name="common-al">Ontvangstdatum:   20/12/2020</text:p>
            <text:p text:style-name="common-al">Dossiernummer:    Om20.066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6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74 330556</meta:user-defined>
    <meta:user-defined meta:name="DC.title">Gemeente Sittard-Geleen - Omgevingsvergunning aangevraagd; dossiernummer Om20.0664, Spreeuwenstraat 11, 6165 BA  Geleen</meta:user-defined>
    <meta:user-defined meta:name="OVERHEID.PostcodeHuisnummer/OVERHEIDop.postcodeHuisnummer">6165BA 11</meta:user-defined>
    <meta:user-defined meta:name="OVERHEIDop.straatnaam">Spreeuwenstraat</meta:user-defined>
    <meta:user-defined meta:name="OVERHEIDop.woonplaats">Geleen</meta:user-defined>
    <meta:user-defined meta:name="DCTERMS.W3CDTF/DCTERMS.available">2021-01-06</meta:user-defined>
    <meta:user-defined meta:name="DCTERMS.W3CDTF/OVERHEIDop.jaargang">2021</meta:user-defined>
    <meta:user-defined meta:name="OVERHEIDop.publicationIssue">3662</meta:user-defined>
    <meta:user-defined meta:name="OVERHEIDop.GmbID/DC.identifier">gmb-2021-3662</meta:user-defined>
    <meta:user-defined meta:name="OVERHEIDop.versieInformatie"/>
  </office:meta>
</office:document-meta>
</file>