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laan 4 Hoevelaken, het plaatsen van een trap naar opbouw boven garage i.v.m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7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1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arklaan 4 Hoevelaken, het plaatsen van een trap naar opbouw boven garage i.v.m. mantelzo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99</meta:user-defined>
    <meta:user-defined meta:name="OVERHEIDop.GmbID/DC.identifier">gmb-2021-366199</meta:user-defined>
    <meta:user-defined meta:name="OVERHEIDop.versieInformatie"/>
  </office:meta>
</office:document-meta>
</file>