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Spilbergen - Harensestraat en hoek huisnr. 7 in Omm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reconstructie van de rijbanden en het aanbrengen van beschoeiing, Spilbergen - Harensestraat en hoek huisnr. 7, in Ommeren (07-10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66197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19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19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Recht | Organisatie en beleid</meta:user-defined>
    <meta:user-defined meta:name="OVERHEID.TaxonomieBeleidsagendaDecentraal/OVERHEID.category">Verkeer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R2111974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Omgevingsvergunning aangevraagd, Spilbergen - Harensestraat en hoek huisnr. 7 in Ommeren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6197</meta:user-defined>
    <meta:user-defined meta:name="OVERHEIDop.GmbID/DC.identifier">gmb-2021-366197</meta:user-defined>
    <meta:user-defined meta:name="OVERHEIDop.versieInformatie"/>
  </office:meta>
</office:document-meta>
</file>