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 Slochteren, Verleende omgevingsvergunning (reguliere procedure) Z2021-002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slaan 1, 9621 BJ te Slochteren, voor het kappen van 12 dode eikenbomen, 14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19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9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9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laan 1 Slochteren, Verleende omgevingsvergunning (reguliere procedure) Z2021-002095</meta:user-defined>
    <meta:user-defined meta:name="DCTERMS.W3CDTF/DCTERMS.available">2021-10-19</meta:user-defined>
    <meta:user-defined meta:name="DCTERMS.W3CDTF/OVERHEIDop.jaargang">2021</meta:user-defined>
    <meta:user-defined meta:name="OVERHEIDop.publicationIssue">366193</meta:user-defined>
    <meta:user-defined meta:name="OVERHEIDop.GmbID/DC.identifier">gmb-2021-366193</meta:user-defined>
    <meta:user-defined meta:name="OVERHEIDop.versieInformatie"/>
  </office:meta>
</office:document-meta>
</file>