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39, Nijverheidsweg ong. 6163 BZ Gel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starten transportbedrijf</text:p>
            <text:p text:style-name="al">Locatie: Nijverheidsweg ong. 6163 BZ Geleen</text:p>
            <text:p text:style-name="al">Ontvangst datum: 20 september 2021 </text:p>
            <text:p text:style-name="al">Dossiernummer: AB21.0039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18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Sittard-Geleen – Melding Activiteitenbesluit; dossiernummer AB21.0039, Nijverheidsweg ong. 6163 BZ Gele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184</meta:user-defined>
    <meta:user-defined meta:name="OVERHEIDop.GmbID/DC.identifier">gmb-2021-366184</meta:user-defined>
    <meta:user-defined meta:name="OVERHEIDop.versieInformatie"/>
  </office:meta>
</office:document-meta>
</file>