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 7 en 9 in Ten Post, 9792 PT Groningen – bouwen 2-onder-1 kapwoning (samenloop sme 202175029) (verzenddatum 13-10-2021, dossiernummer 20217503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7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7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7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an Zijlstraat 7 en 9 in Ten Post, 9792 PT Groningen – bouwen 2-onder-1 kapwoning (samenloop sme 202175029) (verzenddatum 13-10-2021, dossiernummer 202175030A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76</meta:user-defined>
    <meta:user-defined meta:name="OVERHEIDop.GmbID/DC.identifier">gmb-2021-366176</meta:user-defined>
    <meta:user-defined meta:name="OVERHEIDop.versieInformatie"/>
  </office:meta>
</office:document-meta>
</file>