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279, Molenstraat 8, 6151 C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niet verder in behandeling te nemen, omdat er niet meer wordt voldaan aan de definitie van een aanvraag in de zin van de Awb.</text:p>
            <text:p text:style-name="common-al"/>
            <text:p text:style-name="common-al">Omschrijving activiteit(en):  bouwen woning</text:p>
            <text:p text:style-name="common-al">Locatie:     Molenstraat 8, 6151 CX Munstergeleen </text:p>
            <text:p text:style-name="common-al">Verzenddatum besluit: 8 oktober 2021</text:p>
            <text:p text:style-name="common-al">Dossiernummer:  Om19.027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1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buiten behandeling gesteld; dossiernummer Om19.0279, Molenstraat 8, 6151 CX  Munstergeleen</meta:user-defined>
    <meta:user-defined meta:name="DCTERMS.W3CDTF/DCTERMS.available">2021-10-20</meta:user-defined>
    <meta:user-defined meta:name="DCTERMS.W3CDTF/OVERHEIDop.jaargang">2021</meta:user-defined>
    <meta:user-defined meta:name="OVERHEIDop.publicationIssue">366175</meta:user-defined>
    <meta:user-defined meta:name="OVERHEIDop.GmbID/DC.identifier">gmb-2021-366175</meta:user-defined>
    <meta:user-defined meta:name="OVERHEIDop.versieInformatie"/>
  </office:meta>
</office:document-meta>
</file>