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681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6681</text:p>
            <text:p text:style-name="common-al">Omschrijving: horecabedrijf De Huiskamer Strijp-S</text:p>
            <text:p text:style-name="common-al">Adres:  Leidingstraat 12</text:p>
            <text:p text:style-name="common-al">Datum ontvangst: 14 okto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17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7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7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681</meta:user-defined>
    <meta:user-defined meta:name="DCTERMS.abstract">horecabedrijf De Huiskamer Strijp-S</meta:user-defined>
    <dc:language>nl</dc:language>
    <meta:user-defined meta:name="OVERHEIDop.locatietype/OVERHEIDop.gebiedsmarkering">Adres</meta:user-defined>
    <meta:user-defined meta:name="DC.title">H21/46681: Ingekomen aanvraag om vergunn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172</meta:user-defined>
    <meta:user-defined meta:name="OVERHEIDop.GmbID/DC.identifier">gmb-2021-366172</meta:user-defined>
    <meta:user-defined meta:name="OVERHEIDop.versieInformatie"/>
  </office:meta>
</office:document-meta>
</file>