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gershof 10 te Haren, 9751 EG Groningen – bouwen overkapping in achtertuin (verzenddatum 12-10-2021, dossiernummer 202176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7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7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agershof 10 te Haren, 9751 EG Groningen – bouwen overkapping in achtertuin (verzenddatum 12-10-2021, dossiernummer 202176497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70</meta:user-defined>
    <meta:user-defined meta:name="OVERHEIDop.GmbID/DC.identifier">gmb-2021-366170</meta:user-defined>
    <meta:user-defined meta:name="OVERHEIDop.versieInformatie"/>
  </office:meta>
</office:document-meta>
</file>