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62982) Zegtruststraat 1 Voorburg plaatsen van een erfafscheiding e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erfafscheiding (hoogte 1.95 m1) en een tuinhuis (lengte 4 m1 x breedte 2,5 m1 x hoogte 1,7 m1).</text:p>
            <text:p text:style-name="common-al">
            <text:span text:style-name="nadrukvet">Datum bekendmaking besluit: </text:span>15 okto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616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6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6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62982) Zegtruststraat 1 Voorburg plaatsen van een erfafscheiding en een tuinhuis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169</meta:user-defined>
    <meta:user-defined meta:name="OVERHEIDop.GmbID/DC.identifier">gmb-2021-366169</meta:user-defined>
    <meta:user-defined meta:name="OVERHEIDop.versieInformatie"/>
  </office:meta>
</office:document-meta>
</file>