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Opinieraad Ruimte 26 oktober 2021</text:p>
      <text:section text:name="zakelijke-mededeling_id1-3-2" text:style-name="zakelijke-mededeling">
        <text:section text:name="zakelijke-mededeling-tekst_id1-3-2-1" text:style-name="zakelijke-mededeling-tekst">
          <text:section text:name="tekst_id1-3-2-1-1" text:style-name="tekst">
            <text:p text:style-name="common-al">Datum: dinsdag 26 oktober 2021</text:p>
            <text:p text:style-name="common-al">Aanvang: 19.30 uur</text:p>
            <text:p text:style-name="common-al">Locatie: raadzaal/kapel</text:p>
            <text:p text:style-name="common-al"/>
            <text:p text:style-name="common-al"> De vergadering wordt uitgezonden via de website van de gemeente (<text:a xlink:href="http://www.woensdrecht.nl/live" xlink:type="simple">www.woensdrecht.nl/live</text:a>).</text:p>
            <text:p text:style-name="common-al">Het is mogelijk in te spreken bij de agendastukken, ingekomen stukken of op een onderwerp dat u zelf in wil brengen. Voor aanmelding en meer informatie kunt u de griffier bellen of een e-mail sturen (0164-611308 of c.adriaanse@woensdrecht.nl). Indien u wilt inspreken, wordt u er op geattendeerd dat een inspraakreactie maximaal 5 minuten mag duren en dat er maximaal 30 minuten inspreektijd per vergadering is. U wordt er op attent gemaakt dat er camera-opnames worden gemaakt die via internet worden uitgezonden en daarop terug te zien zijn. Het is niet uit te sluiten dat u daarbij in beeld komt.</text:p>
            <text:p text:style-name="common-al"/>
            <text:p text:style-name="common-al">
            <text:span text:style-name="nadrukvet">Opening door de voorzitter mevrouw M.H.C.F. Michielsen-Goyvaerts</text:span>
          </text:p>
            <text:p text:style-name="common-al"> 1. Vaststellen van de agenda </text:p>
            <text:p text:style-name="common-al">2. Vaststellen van de besluitenlijsten van de opinieraad Ruimte van 14 september 2021 </text:p>
            <text:p text:style-name="common-al">3. Mededelingen </text:p>
            <text:p text:style-name="common-al">4. Insprekers bij ingekomen stukken </text:p>
            <text:p text:style-name="common-al">5. Vragenronde</text:p>
            <text:p text:style-name="common-al"/>
            <text:p text:style-name="common-al">
            <text:span text:style-name="nadrukvet">Te behandelen zaken </text:span>
          </text:p>
            <text:p text:style-name="common-al">6. Kaderstelling ruimtelijke plannen Canadaplein Huijbergen, Glatt-locatie en locatie Sneek Hout Putte (met presentatie) </text:p>
            <text:p text:style-name="common-al">
            <text:span text:style-name="nadrukcur">Het college is onder voorwaarden bereid medewerking te verlenen aan deze ruimtelijke plannen en vraagt de raad voorafgaand aan de bestemmingsplanprocedures ruimtelijke kaders vast te stellen voor de locaties Putseweg 13 Putte, Antwerpsestraatweg 267 Putte en Canadaplein 1/Bergsestraat 10 te Huijbergen</text:span>. </text:p>
            <text:p text:style-name="common-al">7. Privatisering Tennisvereniging Mattemburgh </text:p>
            <text:p text:style-name="common-al">8. Mondelinge terugkoppeling wethouder De Waal n.a.v. de motie starterswoningen aan de Kromstraat in Hoogerheide (met presentatie) </text:p>
            <text:p text:style-name="common-al">9. Actualisatie Beheerplan materieel team Wijk-&amp; dorpsbeheer </text:p>
            <text:p text:style-name="common-al">
            <text:span text:style-name="nadrukcur">Het betreft de vierjaarlijkse herziening van het beheerplan. Het plan geeft inzicht in de concrete voornemens en doelstellingen om te komen tot een duidelijke vervanging- en investeringscyclus van het materieel van het team Wijk- &amp; dorpsbeheer. </text:span>
          </text:p>
            <text:p text:style-name="common-al">10. Raadsinformatienota Windpark Zebra </text:p>
            <text:p text:style-name="common-al">
            <text:span text:style-name="nadrukcur">Op verzoek van AKT, D66 en PvdA wordt de raadsinformatienota als agendapunt besproken.</text:span>
          </text:p>
            <text:p text:style-name="common-al">11. Ter bespreking gevraagde ingekomen stukken </text:p>
            <text:p text:style-name="common-al">D1. Overzicht moties en toezeggingen </text:p>
            <text:p text:style-name="common-al"/>
            <text:p text:style-name="last-al">Sluit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61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Opinieraad Ruimte 26 oktober 2021</meta:user-defined>
    <meta:user-defined meta:name="DCTERMS.W3CDTF/DCTERMS.available">2021-10-20</meta:user-defined>
    <meta:user-defined meta:name="DCTERMS.W3CDTF/OVERHEIDop.jaargang">2021</meta:user-defined>
    <meta:user-defined meta:name="OVERHEIDop.publicationIssue">366167</meta:user-defined>
    <meta:user-defined meta:name="OVERHEIDop.GmbID/DC.identifier">gmb-2021-366167</meta:user-defined>
    <meta:user-defined meta:name="OVERHEIDop.versieInformatie"/>
  </office:meta>
</office:document-meta>
</file>