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eerlaan 12 in Schoorl, het wijzigen van de woning in afwijking van een eerder verleende vergunning, datum ontvangst 12 oktober 2021 (WABO21019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616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meerlaan 12 in Schoorl, het wijzigen van de woning in afwijking van een eerder verleende vergunning, datum ontvangst 12 oktober 2021 (WABO2101969) </meta:user-defined>
    <dc:language>nl</dc:language>
    <meta:user-defined meta:name="OVERHEIDop.locatietype/OVERHEIDop.gebiedsmarkering">Adres</meta:user-defined>
    <meta:user-defined meta:name="DC.title">Gemeente Bergen, ontvangen aanvraag Omgevingsvergunning, Smeerlaan 12 in Schoorl, het wijzigen van de woning in afwijking van een eerder verleende vergunning, datum ontvangst 12 oktober 2021 (WABO2101969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6166</meta:user-defined>
    <meta:user-defined meta:name="OVERHEIDop.GmbID/DC.identifier">gmb-2021-366166</meta:user-defined>
    <meta:user-defined meta:name="OVERHEIDop.versieInformatie"/>
  </office:meta>
</office:document-meta>
</file>