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destraat 48, 9743 HH Groningen – dakkapel plaatsen (verzenddatum 12-10-2021, dossiernummer 202176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adestraat 48, 9743 HH Groningen – dakkapel plaatsen (verzenddatum 12-10-2021, dossiernummer 202176482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61</meta:user-defined>
    <meta:user-defined meta:name="OVERHEIDop.GmbID/DC.identifier">gmb-2021-366161</meta:user-defined>
    <meta:user-defined meta:name="OVERHEIDop.versieInformatie"/>
  </office:meta>
</office:document-meta>
</file>