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34, 34a, 9711 HH Groningen – uitvoeren schilderwerkzaamheden aan voorgevel (verzenddatum 13-10-2021, dossiernummer 202176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5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5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edempte Zuiderdiep 34, 34a, 9711 HH Groningen – uitvoeren schilderwerkzaamheden aan voorgevel (verzenddatum 13-10-2021, dossiernummer 202176437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56</meta:user-defined>
    <meta:user-defined meta:name="OVERHEIDop.GmbID/DC.identifier">gmb-2021-366156</meta:user-defined>
    <meta:user-defined meta:name="OVERHEIDop.versieInformatie"/>
  </office:meta>
</office:document-meta>
</file>