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Kruisweg 21 in Loppersum 14 oktober 2021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uitbouwen van een garage aan de Kruisweg 21 in Loppersum (14 oktober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615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5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5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uitbouwen van een garage aan de Kruisweg 21 in Loppersum 14 oktober 2021 (besluitdatum).</meta:user-defined>
    <dc:language>nl</dc:language>
    <meta:user-defined meta:name="OVERHEIDop.locatietype/OVERHEIDop.gebiedsmarkering">Adres</meta:user-defined>
    <meta:user-defined meta:name="DC.title">Kennisgeving verlenging beslistermijn Kruisweg 21 in Loppersum 14 oktober 2021 (besluitdatum)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66155</meta:user-defined>
    <meta:user-defined meta:name="OVERHEIDop.GmbID/DC.identifier">gmb-2021-366155</meta:user-defined>
    <meta:user-defined meta:name="OVERHEIDop.versieInformatie"/>
  </office:meta>
</office:document-meta>
</file>