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usichemse Broeksteeg (BRN00 kadastrale sectie N nummer 102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tijdelijke opslag van bouwstoffen, Beusichemse Broeksteeg (BRN00 kadastrale sectie N nummer 102), in Beusichem (06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1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901</meta:user-defined>
    <dc:language>nl</dc:language>
    <meta:user-defined meta:name="OVERHEIDop.locatietype/OVERHEIDop.gebiedsmarkering">Weg</meta:user-defined>
    <meta:user-defined meta:name="DC.title">Omgevingsvergunning aangevraagd, Beusichemse Broeksteeg (BRN00 kadastrale sectie N nummer 102) in Beusi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49</meta:user-defined>
    <meta:user-defined meta:name="OVERHEIDop.GmbID/DC.identifier">gmb-2021-366149</meta:user-defined>
    <meta:user-defined meta:name="OVERHEIDop.versieInformatie"/>
  </office:meta>
</office:document-meta>
</file>